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47</text:p>
          </table:table-cell>
          <table:table-cell table:number-columns-repeated="4" table:style-name="ce10"/>
          <table:table-cell office:value-type="string" table:style-name="ce12">
            <text:p>2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0" table:style-name="ce17">
            <text:p>6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20001:251</text:p>
          </table:table-cell>
          <table:covered-table-cell/>
          <table:table-cell office:value-type="float" office:value="467320.31" table:style-name="ce20">
            <text:p>467320,3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835</text:p>
          </table:table-cell>
          <table:covered-table-cell/>
          <table:table-cell office:value-type="float" office:value="87958.39" table:style-name="ce20">
            <text:p>87958,3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7:836</text:p>
          </table:table-cell>
          <table:covered-table-cell/>
          <table:table-cell office:value-type="float" office:value="110335.94" table:style-name="ce20">
            <text:p>110335,9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03:222</text:p>
          </table:table-cell>
          <table:covered-table-cell/>
          <table:table-cell office:value-type="float" office:value="491635.14" table:style-name="ce20">
            <text:p>491635,1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98</text:p>
          </table:table-cell>
          <table:covered-table-cell/>
          <table:table-cell office:value-type="float" office:value="263580.55" table:style-name="ce20">
            <text:p>263580,5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437</text:p>
          </table:table-cell>
          <table:covered-table-cell/>
          <table:table-cell office:value-type="float" office:value="4580113.32" table:style-name="ce20">
            <text:p>4580113,3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5:41</text:p>
          </table:table-cell>
          <table:covered-table-cell/>
          <table:table-cell office:value-type="float" office:value="1474067.81" table:style-name="ce20">
            <text:p>1474067,8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52:343</text:p>
          </table:table-cell>
          <table:covered-table-cell/>
          <table:table-cell office:value-type="float" office:value="1326444.45" table:style-name="ce20">
            <text:p>1326444,4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566</text:p>
          </table:table-cell>
          <table:covered-table-cell/>
          <table:table-cell office:value-type="float" office:value="2820282.04" table:style-name="ce20">
            <text:p>2820282,0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900001:368</text:p>
          </table:table-cell>
          <table:covered-table-cell/>
          <table:table-cell office:value-type="float" office:value="561512.74" table:style-name="ce20">
            <text:p>561512,7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900003:362</text:p>
          </table:table-cell>
          <table:covered-table-cell/>
          <table:table-cell office:value-type="float" office:value="397119.79" table:style-name="ce20">
            <text:p>397119,7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300003:60</text:p>
          </table:table-cell>
          <table:covered-table-cell/>
          <table:table-cell office:value-type="float" office:value="394894.55" table:style-name="ce20">
            <text:p>394894,5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0100037:465</text:p>
          </table:table-cell>
          <table:covered-table-cell/>
          <table:table-cell office:value-type="float" office:value="1031815.3" table:style-name="ce20">
            <text:p>1031815,3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722</text:p>
          </table:table-cell>
          <table:covered-table-cell/>
          <table:table-cell office:value-type="float" office:value="2317114.16" table:style-name="ce20">
            <text:p>2317114,1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5:1818</text:p>
          </table:table-cell>
          <table:covered-table-cell/>
          <table:table-cell office:value-type="float" office:value="1658070.4" table:style-name="ce20">
            <text:p>1658070,4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02:1822</text:p>
          </table:table-cell>
          <table:covered-table-cell/>
          <table:table-cell office:value-type="float" office:value="89174.51" table:style-name="ce20">
            <text:p>89174,5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701006:325</text:p>
          </table:table-cell>
          <table:covered-table-cell/>
          <table:table-cell office:value-type="float" office:value="2080848.06" table:style-name="ce20">
            <text:p>2080848,0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3301001:227</text:p>
          </table:table-cell>
          <table:covered-table-cell/>
          <table:table-cell office:value-type="float" office:value="3530095.01" table:style-name="ce20">
            <text:p>3530095,0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3:3769</text:p>
          </table:table-cell>
          <table:covered-table-cell/>
          <table:table-cell office:value-type="float" office:value="5010824.75" table:style-name="ce20">
            <text:p>5010824,7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6:2742</text:p>
          </table:table-cell>
          <table:covered-table-cell/>
          <table:table-cell office:value-type="float" office:value="821643.28" table:style-name="ce20">
            <text:p>821643,2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4001:830</text:p>
          </table:table-cell>
          <table:covered-table-cell/>
          <table:table-cell office:value-type="float" office:value="2302095.56" table:style-name="ce20">
            <text:p>2302095,5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1800021:536</text:p>
          </table:table-cell>
          <table:covered-table-cell/>
          <table:table-cell office:value-type="float" office:value="479450.55" table:style-name="ce20">
            <text:p>479450,5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000000:10989</text:p>
          </table:table-cell>
          <table:covered-table-cell/>
          <table:table-cell office:value-type="float" office:value="207774.36" table:style-name="ce20">
            <text:p>207774,3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1007:1763</text:p>
          </table:table-cell>
          <table:covered-table-cell/>
          <table:table-cell office:value-type="float" office:value="94834.77" table:style-name="ce20">
            <text:p>94834,7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4033:100</text:p>
          </table:table-cell>
          <table:covered-table-cell/>
          <table:table-cell office:value-type="float" office:value="1114642.2" table:style-name="ce20">
            <text:p>1114642,2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48:784</text:p>
          </table:table-cell>
          <table:covered-table-cell/>
          <table:table-cell office:value-type="float" office:value="188374.57" table:style-name="ce20">
            <text:p>188374,5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200001:6252</text:p>
          </table:table-cell>
          <table:covered-table-cell/>
          <table:table-cell office:value-type="float" office:value="1122216.46" table:style-name="ce20">
            <text:p>1122216,4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100015:608</text:p>
          </table:table-cell>
          <table:covered-table-cell/>
          <table:table-cell office:value-type="float" office:value="10519966.880000001" table:style-name="ce20">
            <text:p>10519966,8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3600007:552</text:p>
          </table:table-cell>
          <table:covered-table-cell/>
          <table:table-cell office:value-type="float" office:value="2207313.0099999998" table:style-name="ce20">
            <text:p>2207313,0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200015:30</text:p>
          </table:table-cell>
          <table:covered-table-cell/>
          <table:table-cell office:value-type="float" office:value="244089.4" table:style-name="ce20">
            <text:p>244089,4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12228</text:p>
          </table:table-cell>
          <table:covered-table-cell/>
          <table:table-cell office:value-type="float" office:value="1911598.03" table:style-name="ce20">
            <text:p>1911598,0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72000:1011</text:p>
          </table:table-cell>
          <table:covered-table-cell/>
          <table:table-cell office:value-type="float" office:value="674018.7" table:style-name="ce20">
            <text:p>674018,7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73000:696</text:p>
          </table:table-cell>
          <table:covered-table-cell/>
          <table:table-cell office:value-type="float" office:value="2039542.73" table:style-name="ce20">
            <text:p>2039542,7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6:0000000:459</text:p>
          </table:table-cell>
          <table:covered-table-cell/>
          <table:table-cell office:value-type="float" office:value="62590.95" table:style-name="ce20">
            <text:p>62590,9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0904:571</text:p>
          </table:table-cell>
          <table:covered-table-cell/>
          <table:table-cell office:value-type="float" office:value="2473046.0499999998" table:style-name="ce20">
            <text:p>2473046,0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324:168</text:p>
          </table:table-cell>
          <table:covered-table-cell/>
          <table:table-cell office:value-type="float" office:value="3373453.8" table:style-name="ce20">
            <text:p>3373453,8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960301:1771</text:p>
          </table:table-cell>
          <table:covered-table-cell/>
          <table:table-cell office:value-type="float" office:value="340753.75" table:style-name="ce20">
            <text:p>340753,7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200094:87</text:p>
          </table:table-cell>
          <table:covered-table-cell/>
          <table:table-cell office:value-type="float" office:value="1781133.43" table:style-name="ce20">
            <text:p>1781133,4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46000:824</text:p>
          </table:table-cell>
          <table:covered-table-cell/>
          <table:table-cell office:value-type="float" office:value="269406.12" table:style-name="ce20">
            <text:p>269406,1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52000:2130</text:p>
          </table:table-cell>
          <table:covered-table-cell/>
          <table:table-cell office:value-type="float" office:value="586900.06000000006" table:style-name="ce20">
            <text:p>586900,0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0:3500031:85</text:p>
          </table:table-cell>
          <table:covered-table-cell/>
          <table:table-cell office:value-type="float" office:value="487294.08" table:style-name="ce20">
            <text:p>487294,0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400013:666</text:p>
          </table:table-cell>
          <table:covered-table-cell/>
          <table:table-cell office:value-type="float" office:value="1205113.46" table:style-name="ce20">
            <text:p>1205113,4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700012:1475</text:p>
          </table:table-cell>
          <table:covered-table-cell/>
          <table:table-cell office:value-type="float" office:value="1722159.22" table:style-name="ce20">
            <text:p>1722159,2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700020:560</text:p>
          </table:table-cell>
          <table:covered-table-cell/>
          <table:table-cell office:value-type="float" office:value="1206799.3" table:style-name="ce20">
            <text:p>1206799,3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1900002:368</text:p>
          </table:table-cell>
          <table:covered-table-cell/>
          <table:table-cell office:value-type="float" office:value="1450939.47" table:style-name="ce20">
            <text:p>1450939,4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1900002:369</text:p>
          </table:table-cell>
          <table:covered-table-cell/>
          <table:table-cell office:value-type="float" office:value="1439856.54" table:style-name="ce20">
            <text:p>1439856,5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700001:849</text:p>
          </table:table-cell>
          <table:covered-table-cell/>
          <table:table-cell office:value-type="float" office:value="1617978.83" table:style-name="ce20">
            <text:p>1617978,8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822003:1809</text:p>
          </table:table-cell>
          <table:covered-table-cell/>
          <table:table-cell office:value-type="float" office:value="343516.52" table:style-name="ce20">
            <text:p>343516,5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3906002:2791</text:p>
          </table:table-cell>
          <table:covered-table-cell/>
          <table:table-cell office:value-type="float" office:value="316087.06" table:style-name="ce20">
            <text:p>316087,0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5:1878</text:p>
          </table:table-cell>
          <table:covered-table-cell/>
          <table:table-cell office:value-type="float" office:value="1498965.1" table:style-name="ce20">
            <text:p>1498965,1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2700001:15</text:p>
          </table:table-cell>
          <table:covered-table-cell/>
          <table:table-cell office:value-type="float" office:value="439081.87" table:style-name="ce20">
            <text:p>439081,8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104:5120</text:p>
          </table:table-cell>
          <table:covered-table-cell/>
          <table:table-cell office:value-type="float" office:value="170282.09" table:style-name="ce20">
            <text:p>170282,0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603:3895</text:p>
          </table:table-cell>
          <table:covered-table-cell/>
          <table:table-cell office:value-type="float" office:value="193739.67" table:style-name="ce20">
            <text:p>193739,6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3001:3324</text:p>
          </table:table-cell>
          <table:covered-table-cell/>
          <table:table-cell office:value-type="float" office:value="2099175.6800000002" table:style-name="ce20">
            <text:p>2099175,6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4919</text:p>
          </table:table-cell>
          <table:covered-table-cell/>
          <table:table-cell office:value-type="float" office:value="11460.8" table:style-name="ce20">
            <text:p>11460,8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4920</text:p>
          </table:table-cell>
          <table:covered-table-cell/>
          <table:table-cell office:value-type="float" office:value="12093.12" table:style-name="ce20">
            <text:p>12093,1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4921</text:p>
          </table:table-cell>
          <table:covered-table-cell/>
          <table:table-cell office:value-type="float" office:value="19997.12" table:style-name="ce20">
            <text:p>19997,1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4922</text:p>
          </table:table-cell>
          <table:covered-table-cell/>
          <table:table-cell office:value-type="float" office:value="6718.4" table:style-name="ce20">
            <text:p>6718,4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4923</text:p>
          </table:table-cell>
          <table:covered-table-cell/>
          <table:table-cell office:value-type="float" office:value="27268.799999999999" table:style-name="ce20">
            <text:p>27268,8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4924</text:p>
          </table:table-cell>
          <table:covered-table-cell/>
          <table:table-cell office:value-type="float" office:value="12251.2" table:style-name="ce20">
            <text:p>12251,2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4925</text:p>
          </table:table-cell>
          <table:covered-table-cell/>
          <table:table-cell office:value-type="float" office:value="48056.32" table:style-name="ce20">
            <text:p>48056,3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4926</text:p>
          </table:table-cell>
          <table:covered-table-cell/>
          <table:table-cell office:value-type="float" office:value="6323.2" table:style-name="ce20">
            <text:p>6323,2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2071:428</text:p>
          </table:table-cell>
          <table:covered-table-cell/>
          <table:table-cell office:value-type="float" office:value="1505680.81" table:style-name="ce20">
            <text:p>1505680,8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2071:429</text:p>
          </table:table-cell>
          <table:covered-table-cell/>
          <table:table-cell office:value-type="float" office:value="1520648.95" table:style-name="ce20">
            <text:p>1520648,9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33:285</text:p>
          </table:table-cell>
          <table:covered-table-cell/>
          <table:table-cell office:value-type="float" office:value="2142232.15" table:style-name="ce20">
            <text:p>2142232,1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3:286</text:p>
          </table:table-cell>
          <table:covered-table-cell/>
          <table:table-cell office:value-type="float" office:value="1746616.66" table:style-name="ce20">
            <text:p>1746616,6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7028:304</text:p>
          </table:table-cell>
          <table:covered-table-cell/>
          <table:table-cell office:value-type="float" office:value="209638.47" table:style-name="ce20">
            <text:p>209638,4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6001:142</text:p>
          </table:table-cell>
          <table:covered-table-cell/>
          <table:table-cell office:value-type="float" office:value="648193.13" table:style-name="ce20">
            <text:p>648193,1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16008:2464</text:p>
          </table:table-cell>
          <table:covered-table-cell/>
          <table:table-cell office:value-type="float" office:value="5499269.9800000004" table:style-name="ce20">
            <text:p>5499269,9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8:21524</text:p>
          </table:table-cell>
          <table:covered-table-cell/>
          <table:table-cell office:value-type="float" office:value="48985.29" table:style-name="ce20">
            <text:p>48985,2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8:487</text:p>
          </table:table-cell>
          <table:covered-table-cell/>
          <table:table-cell office:value-type="float" office:value="461535.88" table:style-name="ce20">
            <text:p>461535,8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14:2117</text:p>
          </table:table-cell>
          <table:covered-table-cell/>
          <table:table-cell office:value-type="float" office:value="1021854.64" table:style-name="ce20">
            <text:p>1021854,6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14:2118</text:p>
          </table:table-cell>
          <table:covered-table-cell/>
          <table:table-cell office:value-type="float" office:value="10430282.68" table:style-name="ce20">
            <text:p>10430282,6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14:4098</text:p>
          </table:table-cell>
          <table:covered-table-cell/>
          <table:table-cell office:value-type="float" office:value="53292721" table:style-name="ce20">
            <text:p>53292721,0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17:496</text:p>
          </table:table-cell>
          <table:covered-table-cell/>
          <table:table-cell office:value-type="float" office:value="842269.83" table:style-name="ce20">
            <text:p>842269,8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1002:23432</text:p>
          </table:table-cell>
          <table:covered-table-cell/>
          <table:table-cell office:value-type="float" office:value="301837.78999999998" table:style-name="ce20">
            <text:p>301837,7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2:23433</text:p>
          </table:table-cell>
          <table:covered-table-cell/>
          <table:table-cell office:value-type="float" office:value="132469.82" table:style-name="ce20">
            <text:p>132469,8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19:3943</text:p>
          </table:table-cell>
          <table:covered-table-cell/>
          <table:table-cell office:value-type="float" office:value="1028306.14" table:style-name="ce20">
            <text:p>1028306,1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6:570</text:p>
          </table:table-cell>
          <table:covered-table-cell/>
          <table:table-cell office:value-type="float" office:value="722452.14" table:style-name="ce20">
            <text:p>722452,1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42:417</text:p>
          </table:table-cell>
          <table:covered-table-cell/>
          <table:table-cell office:value-type="float" office:value="324240.12" table:style-name="ce20">
            <text:p>324240,1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20023:216</text:p>
          </table:table-cell>
          <table:covered-table-cell/>
          <table:table-cell office:value-type="float" office:value="2004733.59" table:style-name="ce20">
            <text:p>2004733,5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38007:42</text:p>
          </table:table-cell>
          <table:covered-table-cell/>
          <table:table-cell office:value-type="float" office:value="349336.28" table:style-name="ce20">
            <text:p>349336,2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50001:614</text:p>
          </table:table-cell>
          <table:covered-table-cell/>
          <table:table-cell office:value-type="float" office:value="713933.7" table:style-name="ce20">
            <text:p>713933,7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52007:38</text:p>
          </table:table-cell>
          <table:covered-table-cell/>
          <table:table-cell office:value-type="float" office:value="1739449.2" table:style-name="ce20">
            <text:p>1739449,2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4022:333</text:p>
          </table:table-cell>
          <table:covered-table-cell/>
          <table:table-cell office:value-type="float" office:value="11144.64" table:style-name="ce20">
            <text:p>11144,6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4043:2449</text:p>
          </table:table-cell>
          <table:covered-table-cell/>
          <table:table-cell office:value-type="float" office:value="5118571.41" table:style-name="ce20">
            <text:p>5118571,4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5013:12415</text:p>
          </table:table-cell>
          <table:covered-table-cell/>
          <table:table-cell office:value-type="float" office:value="160149.07" table:style-name="ce20">
            <text:p>160149,0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5013:12416</text:p>
          </table:table-cell>
          <table:covered-table-cell/>
          <table:table-cell office:value-type="float" office:value="210438.61" table:style-name="ce20">
            <text:p>210438,6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25:473</text:p>
          </table:table-cell>
          <table:covered-table-cell/>
          <table:table-cell office:value-type="float" office:value="50190.400000000001" table:style-name="ce20">
            <text:p>50190,4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45:691</text:p>
          </table:table-cell>
          <table:covered-table-cell/>
          <table:table-cell office:value-type="float" office:value="2766.4" table:style-name="ce20">
            <text:p>2766,4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1005:239</text:p>
          </table:table-cell>
          <table:covered-table-cell/>
          <table:table-cell office:value-type="float" office:value="3484514.22" table:style-name="ce20">
            <text:p>3484514,2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4029:264</text:p>
          </table:table-cell>
          <table:covered-table-cell/>
          <table:table-cell office:value-type="float" office:value="7084572.4000000004" table:style-name="ce20">
            <text:p>7084572,4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4045:21</text:p>
          </table:table-cell>
          <table:covered-table-cell/>
          <table:table-cell office:value-type="float" office:value="6571267.1399999997" table:style-name="ce20">
            <text:p>6571267,1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52:4757</text:p>
          </table:table-cell>
          <table:covered-table-cell/>
          <table:table-cell office:value-type="float" office:value="3731194.74" table:style-name="ce20">
            <text:p>3731194,7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38:431</text:p>
          </table:table-cell>
          <table:covered-table-cell/>
          <table:table-cell office:value-type="float" office:value="1983350.81" table:style-name="ce20">
            <text:p>1983350,8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6038:432</text:p>
          </table:table-cell>
          <table:covered-table-cell/>
          <table:table-cell office:value-type="float" office:value="3131730.24" table:style-name="ce20">
            <text:p>3131730,2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7021:4722</text:p>
          </table:table-cell>
          <table:covered-table-cell/>
          <table:table-cell office:value-type="float" office:value="2943062.68" table:style-name="ce20">
            <text:p>2943062,6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5705</text:p>
          </table:table-cell>
          <table:covered-table-cell/>
          <table:table-cell office:value-type="float" office:value="386882.45" table:style-name="ce20">
            <text:p>386882,4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5706</text:p>
          </table:table-cell>
          <table:covered-table-cell/>
          <table:table-cell office:value-type="float" office:value="166360.91" table:style-name="ce20">
            <text:p>166360,9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13:491</text:p>
          </table:table-cell>
          <table:covered-table-cell/>
          <table:table-cell office:value-type="float" office:value="2651731.73" table:style-name="ce20">
            <text:p>2651731,7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24005:301</text:p>
          </table:table-cell>
          <table:covered-table-cell/>
          <table:table-cell office:value-type="float" office:value="201514.6" table:style-name="ce20">
            <text:p>201514,6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24005:62</text:p>
          </table:table-cell>
          <table:covered-table-cell/>
          <table:table-cell office:value-type="float" office:value="213314.8" table:style-name="ce20">
            <text:p>213314,8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74609</text:p>
          </table:table-cell>
          <table:covered-table-cell/>
          <table:table-cell office:value-type="float" office:value="50571512.810000002" table:style-name="ce20">
            <text:p>50571512,81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75995</text:p>
          </table:table-cell>
          <table:covered-table-cell/>
          <table:table-cell office:value-type="float" office:value="52979.55" table:style-name="ce20">
            <text:p>52979,5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75996</text:p>
          </table:table-cell>
          <table:covered-table-cell/>
          <table:table-cell office:value-type="float" office:value="183942.2" table:style-name="ce20">
            <text:p>183942,20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75997</text:p>
          </table:table-cell>
          <table:covered-table-cell/>
          <table:table-cell office:value-type="float" office:value="168455.52" table:style-name="ce20">
            <text:p>168455,52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75998</text:p>
          </table:table-cell>
          <table:covered-table-cell/>
          <table:table-cell office:value-type="float" office:value="557085.36" table:style-name="ce20">
            <text:p>557085,36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75999</text:p>
          </table:table-cell>
          <table:covered-table-cell/>
          <table:table-cell office:value-type="float" office:value="762620.97" table:style-name="ce20">
            <text:p>762620,97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76000</text:p>
          </table:table-cell>
          <table:covered-table-cell/>
          <table:table-cell office:value-type="float" office:value="531982.84" table:style-name="ce20">
            <text:p>531982,8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4004:312</text:p>
          </table:table-cell>
          <table:covered-table-cell/>
          <table:table-cell office:value-type="float" office:value="6734426.04" table:style-name="ce20">
            <text:p>6734426,04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4013:146</text:p>
          </table:table-cell>
          <table:covered-table-cell/>
          <table:table-cell office:value-type="float" office:value="1476575.19" table:style-name="ce20">
            <text:p>1476575,19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4025:123</text:p>
          </table:table-cell>
          <table:covered-table-cell/>
          <table:table-cell office:value-type="float" office:value="8704995.8300000001" table:style-name="ce20">
            <text:p>8704995,83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5058:5037</text:p>
          </table:table-cell>
          <table:covered-table-cell/>
          <table:table-cell office:value-type="float" office:value="5556454.6500000004" table:style-name="ce20">
            <text:p>5556454,65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6017:138</text:p>
          </table:table-cell>
          <table:covered-table-cell/>
          <table:table-cell office:value-type="float" office:value="11743327.779999999" table:style-name="ce22">
            <text:p>11743327,78</text:p>
          </table:table-cell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7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7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9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9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9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9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6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3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74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3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1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4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2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8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1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3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3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3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3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33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2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4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4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301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4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4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501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38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38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38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0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4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21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21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21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21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21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21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21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21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21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21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21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21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21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21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21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21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21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21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21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21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21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21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21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21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21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21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21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21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21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21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21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21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21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21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21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21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21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21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2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3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3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6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3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4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4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4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4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20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40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75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1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12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1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1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1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1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1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1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1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12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1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1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1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1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1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8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2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20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20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0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20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2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2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2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2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2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2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2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2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2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2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2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2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2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20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20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2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2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2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2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2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2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2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2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2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2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2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2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2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3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3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3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3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3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3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3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3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47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49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5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2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5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6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6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6000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6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6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6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6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6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6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7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813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34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8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8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2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85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1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1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1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4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1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3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3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3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0101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0101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0101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0101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101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101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101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1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101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01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1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01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010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0101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0101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0101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01010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0101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0101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0101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101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28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2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6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1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14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30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30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38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38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38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38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5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6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6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6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3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3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28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7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2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2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2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2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2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2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2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2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40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4001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4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4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4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18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2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2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2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6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6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64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6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7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79:21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5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5004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5004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5004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04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04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6086:19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0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0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0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0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0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09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0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0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0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0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1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9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9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9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29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6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2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2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3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5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56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0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1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18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2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8001:15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8001:34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8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5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6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600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27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1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4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4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4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4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50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5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702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7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number-columns-spanned="3" table:number-rows-spanned="1" table:style-name="ce2">
            <text:p>36:34:0607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4D48FC545C0E348048EE8AB5244DD975B05899B9227B8EC30A9B5D06EBF9690B20D07CE4CB48FBC3449FC35CFD54989FEBD0C557BE157F925A2489126A5E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21T14:11:38Z</meta:creation-date>
    <dc:date>2025-07-21T14:11:38Z</dc:date>
  </office:meta>
</office:document-meta>
</file>